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19in"/>
    </style:style>
    <style:style style:name="TableColumn37" style:family="table-column">
      <style:table-column-properties style:column-width="2.6256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1.1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6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</text:span><text:span text:style-name="T16">: Comprehension</text:span></text:p>
      <text:p text:style-name="P17"><text:span text:style-name="T18">LESSON</text:span><text:span text:style-name="T19">: Reading Comprehension</text:span></text:p>
      <text:p text:style-name="P20"><text:span text:style-name="T21">METHODS:</text:span><text:span text:style-name="T22"><text:s/>Teacher’s exposition, individual work, question and answer</text:span></text:p>
      <text:p text:style-name="P23"><text:span text:style-name="T24">REFERENCE:<text:s/></text:span><text:span text:style-name="T25">Progress in English pupils’ book grade 11</text:span></text:p>
      <text:p text:style-name="P26"><text:span text:style-name="T27">T/L AIDS:<text:s/></text:span><text:span text:style-name="T28">progress in English grade 11 pg 41-43</text:span></text:p>
      <text:p text:style-name="P29">SPECIFIC OUTCOMES: Having the teacher taught the lesson, PSBAT:</text:p>
      <text:p text:style-name="P30"><text:span text:style-name="T31"><text:tab/></text:span><text:span text:style-name="T32">1. Read the given passage with little difficulties</text:span></text:p>
      <text:p text:style-name="P33"><text:tab/>2. Answer the comprehension questions correctl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Ask the learners to state the type of music that they know</text:p>
            <text:p text:style-name="P56"/>
            <text:p text:style-name="P57"/>
          </table:table-cell>
          <table:table-cell table:style-name="TableCell58">
            <text:p text:style-name="P59">Give out their views on the type of music they know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Tell the learners to read the passage silently and answer the comprehension exercises individually</text:p>
            <text:p text:style-name="P82"/>
            <text:p text:style-name="P83">-tell the learners to hand in their exercise <text:s/>books for marking</text:p>
            <text:p text:style-name="P84">- Go round and mark</text:p>
          </table:table-cell>
          <table:table-cell table:style-name="TableCell85">
            <text:p text:style-name="P86">Read the comprehension passage silently and answer the comprehension questions</text:p>
            <text:p text:style-name="P87"/>
            <text:list text:style-name="LFO1" text:continue-numbering="true">
              <text:list-item>
                <text:p text:style-name="P88">Hand in their exercise books for marking</text:p>
              </text:list-item>
            </text:list>
          </table:table-cell>
          <table:table-cell table:style-name="TableCell89">
            <text:p text:style-name="P90">40</text:p>
          </table:table-cell>
        </table:table-row>
        <table:table-row table:style-name="TableRow91">
          <table:table-cell table:style-name="TableCell92">
            <text:p text:style-name="P93">Post- Reading</text:p>
            <text:p text:style-name="P94"/>
            <text:p text:style-name="P95"/>
            <text:p text:style-name="P96"/>
          </table:table-cell>
          <table:table-cell table:style-name="TableCell97">
            <text:p text:style-name="P98">Go through the passage and the comprehension questions where learners struggles</text:p>
          </table:table-cell>
          <table:table-cell table:style-name="TableCell99">
            <text:p text:style-name="P100">Make corrections</text:p>
          </table:table-cell>
          <table:table-cell table:style-name="TableCell101">
            <text:p text:style-name="P102">10</text:p>
          </table:table-cell>
        </table:table-row>
      </table:table>
      <text:p text:style-name="P103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5:00Z</meta:creation-date>
    <dc:date>2021-03-06T19:35:00Z</dc:date>
    <meta:template xlink:href="Normal" xlink:type="simple"/>
    <meta:editing-cycles>1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